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6 december 2025 nr. 2465792/2465797 tot vaststelling van het subsidieplafond en de aanvraagtermijn voor het jaar 2026 op grond van de Uitvoeringsregeling subsidie Kwaliteit Openbaar Bestuur 2025 – 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 </text:p>
            <text:p text:style-name="al"/>
            <text:p text:style-name="al">Gelet op artikel 6, eerste lid en 7 van de Uitvoeringsregeling subsidie versterken Kwaliteit Openbaar Bestuur 2025 – 2028;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bedraagt voor het jaar 2026 € 300.000, -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Een aanvraag om subsidie is tijdig ingediend indien de aanvraag is ontvangen in de periode van 2 februari 2026 tot en met 1 oktober 2026, 17:00 uur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6 december 2025, </text:span></text:p>
          </text:section>
          <text:section text:name="ondertekening_id1-3-2-3-2">
            <text:p><text:span text:style-name="functie"/></text:p>
            <text:p><text:span text:style-name="functie">Gedeputeerde Staten van Noord-Holland, </text:span></text:p>
          </text:section>
          <text:section text:name="ondertekening_id1-3-2-3-3">
            <text:p><text:span text:style-name="functie"/></text:p>
            <text:p><text:span text:style-name="functie">A.Th.H. van Dijk, voorzitter.</text:span></text:p>
          </text:section>
          <text:section text:name="ondertekening_id1-3-2-3-4">
            <text:p><text:span text:style-name="functie"/></text:p>
            <text:p><text:span text:style-name="functie">M.J.H. van Kuijk, provinciesecretari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85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5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5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artikel 6, eerste lid van de Uitvoeringsregeling subsidie versterken Kwaliteit Openbaar Bestuur 2025 – 2028]|[https://lokaleregelgeving.overheid.nl/CVDR738725/1#artikel_6</meta:user-defined>
    <meta:user-defined meta:name="DC.source">artikel 7 van de Uitvoeringsregeling subsidie versterken Kwaliteit Openbaar Bestuur 2025 – 2028]|[https://lokaleregelgeving.overheid.nl/CVDR738725/1#artikel_7</meta:user-defined>
    <meta:user-defined meta:name="OVERHEIDop.referentienummer">2465792/2465797 </meta:user-defined>
    <dc:language>nl</dc:language>
    <meta:user-defined meta:name="OVERHEIDop.locatietype/OVERHEIDop.gebiedsmarkering">Provincie</meta:user-defined>
    <meta:user-defined meta:name="DC.title">Besluit van Gedeputeerde Staten van Noord-Holland van 16 december 2025 nr. 2465792/2465797 tot vaststelling van het subsidieplafond en de aanvraagtermijn voor het jaar 2026 op grond van de Uitvoeringsregeling subsidie Kwaliteit Openbaar Bestuur 2025 – 2028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855</meta:user-defined>
    <meta:user-defined meta:name="OVERHEIDop.PrbID/DC.identifier">prb-2025-21855</meta:user-defined>
    <meta:user-defined meta:name="OVERHEIDop.versieInformatie"/>
  </office:meta>
</office:document-meta>
</file>