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inblazen en hebben van telecommunicatiekabels langs de N465 te Honselersdijk (22103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openen van handholes en het inblazen en hebben van telecommunicatiekabels langs de provinciale weg N465, plaatselijk bekend als Middel Broekweg, tussen km 0.400 en km 4.400, te Honselersd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3-02-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85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5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5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364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inblazen en hebben van telecommunicatiekabels langs de N465 te Honselersdijk (221035)</meta:user-defined>
    <meta:user-defined meta:name="DCTERMS.W3CDTF/DCTERMS.available">2025-12-29</meta:user-defined>
    <meta:user-defined meta:name="DCTERMS.W3CDTF/OVERHEIDop.jaargang">2025</meta:user-defined>
    <meta:user-defined meta:name="OVERHEIDop.publicationIssue">21852</meta:user-defined>
    <meta:user-defined meta:name="OVERHEIDop.PrbID/DC.identifier">prb-2025-21852</meta:user-defined>
    <meta:user-defined meta:name="OVERHEIDop.versieInformatie"/>
  </office:meta>
</office:document-meta>
</file>