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houden van het middeneiland van de rotonde in de N231 plaatselijk bekend als Nieuwveenseweg in de gemeente Nieuwkoop (2182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nderhouden van het middeneiland van de rotonde in de N231 plaatselijk bekend als Nieuwveenseweg ter hoogte van km 9.44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64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nderhouden van het middeneiland van de rotonde in de N231 plaatselijk bekend als Nieuwveenseweg in de gemeente Nieuwkoop (218264)</meta:user-defined>
    <meta:user-defined meta:name="DCTERMS.W3CDTF/DCTERMS.available">2025-12-30</meta:user-defined>
    <meta:user-defined meta:name="DCTERMS.W3CDTF/OVERHEIDop.jaargang">2025</meta:user-defined>
    <meta:user-defined meta:name="OVERHEIDop.publicationIssue">21850</meta:user-defined>
    <meta:user-defined meta:name="OVERHEIDop.PrbID/DC.identifier">prb-2025-21850</meta:user-defined>
    <meta:user-defined meta:name="OVERHEIDop.versieInformatie"/>
  </office:meta>
</office:document-meta>
</file>