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tijdelijke ligplaats met een werkschip in de Oude Rijn ter hoogte van Wilhelminalaan 64 te Alphen aan den Rijn van 5 januari 2026 tot en met 31 januari 2026 (21180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tijdelijke ligplaats met een werkschip in de Oude Rijn ter hoogte van de Wilhelminalaan 64 in Alphen aan den Rijn van 5 januari 2026 tot en met 31 januari 2026 in verband met onderhoud aan de bestaande vlonders en het verrichten van grondwer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84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4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4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358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tijdelijke ligplaats met een werkschip in de Oude Rijn ter hoogte van Wilhelminalaan 64 te Alphen aan den Rijn van 5 januari 2026 tot en met 31 januari 2026 (211800)</meta:user-defined>
    <meta:user-defined meta:name="DCTERMS.W3CDTF/DCTERMS.available">2025-12-29</meta:user-defined>
    <meta:user-defined meta:name="DCTERMS.W3CDTF/OVERHEIDop.jaargang">2025</meta:user-defined>
    <meta:user-defined meta:name="OVERHEIDop.publicationIssue">21849</meta:user-defined>
    <meta:user-defined meta:name="OVERHEIDop.PrbID/DC.identifier">prb-2025-21849</meta:user-defined>
    <meta:user-defined meta:name="OVERHEIDop.versieInformatie"/>
  </office:meta>
</office:document-meta>
</file>