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Wijzigen stofmonitoring van continue meting naar periodieke meting voor batterijschoorstenen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stofmonitoring van een continue meting naar een periodieke meting voor de batterijschoorstenen</text:p>
            <text:p text:style-name="common-al">Aanvrager: Tata Steel IJmuiden B.V. </text:p>
            <text:p text:style-name="common-al">Zaaknummer: OD2025-0043022</text:p>
            <text:p text:style-name="common-al">DSO nummer: 2025121901644</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3022</meta:user-defined>
    <meta:user-defined meta:name="DCTERMS.abstract">het wijzigen van stofmonitoring van een continue meting naar een periodieke meting voor de batterijschoorsten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Wijzigen stofmonitoring van continue meting naar periodieke meting voor batterijschoorstenen - Tata Steel IJmuiden B.V.</meta:user-defined>
    <meta:user-defined meta:name="DCTERMS.W3CDTF/DCTERMS.available">2025-12-29</meta:user-defined>
    <meta:user-defined meta:name="DCTERMS.W3CDTF/OVERHEIDop.jaargang">2025</meta:user-defined>
    <meta:user-defined meta:name="OVERHEIDop.publicationIssue">21847</meta:user-defined>
    <meta:user-defined meta:name="OVERHEIDop.PrbID/DC.identifier">prb-2025-21847</meta:user-defined>
    <meta:user-defined meta:name="OVERHEIDop.versieInformatie"/>
  </office:meta>
</office:document-meta>
</file>