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4-1-3-1-4-1-1">
      <style:table-column-properties/>
    </style:style>
    <style:style style:family="table-column" style:parent-style-name="colspec" style:name="id1-3-2-2-1-4-1-3-1-4-1-2">
      <style:table-column-properties/>
    </style:style>
    <text:list-style style:name="id1-3-2-2-1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5-1-3-1-4-1-1">
      <style:table-column-properties/>
    </style:style>
    <style:style style:family="table-column" style:parent-style-name="colspec" style:name="id1-3-2-2-1-5-1-3-1-4-1-2">
      <style:table-column-properties/>
    </style:style>
    <style:style style:family="table-column" style:parent-style-name="colspec" style:name="id1-3-2-2-1-5-1-3-1-4-1-3">
      <style:table-column-properties/>
    </style:style>
    <style:style style:family="table-column" style:parent-style-name="colspec" style:name="id1-3-2-2-1-5-1-3-1-4-1-4">
      <style:table-column-properties/>
    </style:style>
    <style:style style:family="table-column" style:parent-style-name="colspec" style:name="id1-3-2-2-1-5-1-3-1-6-1-1">
      <style:table-column-properties/>
    </style:style>
    <style:style style:family="table-column" style:parent-style-name="colspec" style:name="id1-3-2-2-1-5-1-3-1-6-1-2">
      <style:table-column-properties/>
    </style:style>
  </office:automatic-styles>
  <office:body>
    <office:text>
      <text:p text:style-name="new_page_staatscourant"/>
      <text:p text:style-name="single-kop-titel">Wijziging Verordening nazorgheffing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PROVINCIALE STATEN van Groningen:</text:span>
          </text:p>
            <text:p text:style-name="al"/>
            <text:p text:style-name="al">Gelezen het statenvoorstel van gedeputeerde staten van 4 november 2025, 2025-160074, UitVVO.</text:p>
            <text:p text:style-name="al"/>
            <text:p text:style-name="al">Gelet op de Verordening op de instelling en invordering van de nazorgheffing stortplaatsen provincie Groningen;</text:p>
            <text:p text:style-name="al"/>
            <text:p text:style-name="al">
            <text:span text:style-name="nadrukvet">BESLUITEN:</text:span>
          </text:p>
            <text:p text:style-name="al"/>
            <text:p text:style-name="al">het volgende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De Verordening op de instelling en invordering van de nazorgheffing stortplaatsen provincie Groningen wordt gewijzigd als volgt:</text:p>
            <text:list text:style-name="id1-3-2-2-1-4">
              <text:list-item text:style-override="id1-3-2-2-1-4-1">
                <text:number>A.</text:number>
                <text:p text:style-name="al">Artikel 7, eerste lid, komt te luiden als volgt:</text:p>
                <text:list text:style-name="id1-3-2-2-1-4-1-3">
                  <text:list-item text:style-override="id1-3-2-2-1-4-1-3-1">
                    <text:number>1.</text:number>
                    <text:p text:style-name="al">De nazorgheffing voor stortplaatsen wordt geheven naar de tarieven opgenomen in de hieronder geplaatste tarieventabel.</text:p>
                    <text:p text:style-name="al"/>
                    <text:p><draw:frame draw:style-name="lidiv"><draw:text-box ofo:max-width="15.3cm" ofo:min-height="1cm" ofo:min-width="5cm"><text:section text:name="table_id1-3-2-2-1-4-1-3-1-4" text:style-name="table"><text:p text:style-name="table_top"/>
                    <table:table table:style-name="tgroup">
                      <table:table-column table:style-name="id1-3-2-2-1-4-1-3-1-4-1-1"/>
                      <table:table-column table:style-name="id1-3-2-2-1-4-1-3-1-4-1-2"/>
                      
                        <table:table-row table:style-name="row">
                          <table:table-cell table:style-name="cell_frame_all" table:number-rows-spanned="1" table:number-columns-spanned="1">
                            <text:p text:style-name="table_al">
                              <text:span text:style-name="nadrukvet"> heffingsjaar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heffing in € </text:span>
                            </text:p>
                            <text:p text:style-name="table_al">
                              <text:span text:style-name="nadrukvet">per ton gestort afval</text:span>
                            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02</text:p>
                          </table:table-cell>
                          <table:table-cell table:style-name="cell_frame_all" table:number-rows-spanned="1" table:number-columns-spanned="1">
                            <text:p text:style-name="table_al">4,35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03</text:p>
                          </table:table-cell>
                          <table:table-cell table:style-name="cell_frame_all" table:number-rows-spanned="1" table:number-columns-spanned="1">
                            <text:p text:style-name="table_al">4,43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04</text:p>
                          </table:table-cell>
                          <table:table-cell table:style-name="cell_frame_all" table:number-rows-spanned="1" table:number-columns-spanned="1">
                            <text:p text:style-name="table_al">4,52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05</text:p>
                          </table:table-cell>
                          <table:table-cell table:style-name="cell_frame_all" table:number-rows-spanned="1" table:number-columns-spanned="1">
                            <text:p text:style-name="table_al">4,61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06</text:p>
                          </table:table-cell>
                          <table:table-cell table:style-name="cell_frame_all" table:number-rows-spanned="1" table:number-columns-spanned="1">
                            <text:p text:style-name="table_al">0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07</text:p>
                          </table:table-cell>
                          <table:table-cell table:style-name="cell_frame_all" table:number-rows-spanned="1" table:number-columns-spanned="1">
                            <text:p text:style-name="table_al">0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08</text:p>
                          </table:table-cell>
                          <table:table-cell table:style-name="cell_frame_all" table:number-rows-spanned="1" table:number-columns-spanned="1">
                            <text:p text:style-name="table_al">0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09</text:p>
                          </table:table-cell>
                          <table:table-cell table:style-name="cell_frame_all" table:number-rows-spanned="1" table:number-columns-spanned="1">
                            <text:p text:style-name="table_al">0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10</text:p>
                          </table:table-cell>
                          <table:table-cell table:style-name="cell_frame_all" table:number-rows-spanned="1" table:number-columns-spanned="1">
                            <text:p text:style-name="table_al">0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11</text:p>
                          </table:table-cell>
                          <table:table-cell table:style-name="cell_frame_all" table:number-rows-spanned="1" table:number-columns-spanned="1">
                            <text:p text:style-name="table_al">0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12</text:p>
                          </table:table-cell>
                          <table:table-cell table:style-name="cell_frame_all" table:number-rows-spanned="1" table:number-columns-spanned="1">
                            <text:p text:style-name="table_al">0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13</text:p>
                          </table:table-cell>
                          <table:table-cell table:style-name="cell_frame_all" table:number-rows-spanned="1" table:number-columns-spanned="1">
                            <text:p text:style-name="table_al">0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14</text:p>
                          </table:table-cell>
                          <table:table-cell table:style-name="cell_frame_all" table:number-rows-spanned="1" table:number-columns-spanned="1">
                            <text:p text:style-name="table_al">0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15</text:p>
                          </table:table-cell>
                          <table:table-cell table:style-name="cell_frame_all" table:number-rows-spanned="1" table:number-columns-spanned="1">
                            <text:p text:style-name="table_al">0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16</text:p>
                          </table:table-cell>
                          <table:table-cell table:style-name="cell_frame_all" table:number-rows-spanned="1" table:number-columns-spanned="1">
                            <text:p text:style-name="table_al">0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17</text:p>
                          </table:table-cell>
                          <table:table-cell table:style-name="cell_frame_all" table:number-rows-spanned="1" table:number-columns-spanned="1">
                            <text:p text:style-name="table_al">0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18</text:p>
                          </table:table-cell>
                          <table:table-cell table:style-name="cell_frame_all" table:number-rows-spanned="1" table:number-columns-spanned="1">
                            <text:p text:style-name="table_al">0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19</text:p>
                          </table:table-cell>
                          <table:table-cell table:style-name="cell_frame_all" table:number-rows-spanned="1" table:number-columns-spanned="1">
                            <text:p text:style-name="table_al">0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20</text:p>
                          </table:table-cell>
                          <table:table-cell table:style-name="cell_frame_all" table:number-rows-spanned="1" table:number-columns-spanned="1">
                            <text:p text:style-name="table_al">0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22</text:p>
                          </table:table-cell>
                          <table:table-cell table:style-name="cell_frame_all" table:number-rows-spanned="1" table:number-columns-spanned="1">
                            <text:p text:style-name="table_al">0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23</text:p>
                          </table:table-cell>
                          <table:table-cell table:style-name="cell_frame_all" table:number-rows-spanned="1" table:number-columns-spanned="1">
                            <text:p text:style-name="table_al">0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24</text:p>
                          </table:table-cell>
                          <table:table-cell table:style-name="cell_frame_all" table:number-rows-spanned="1" table:number-columns-spanned="1">
                            <text:p text:style-name="table_al">0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25</text:p>
                          </table:table-cell>
                          <table:table-cell table:style-name="cell_frame_all" table:number-rows-spanned="1" table:number-columns-spanned="1">
                            <text:p text:style-name="table_al">0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26</text:p>
                          </table:table-cell>
                          <table:table-cell table:style-name="cell_frame_all" table:number-rows-spanned="1" table:number-columns-spanned="1">
                            <text:p text:style-name="table_al">0,00</text:p>
                          </table:table-cell>
                        </table:table-row>
                      
                    </table:table>
                  <text:p text:style-name="table_bottom"/></text:section></draw:text-box></draw:frame></text:p>
                  </text:list-item>
                </text:list>
              </text:list-item>
            </text:list>
            <text:list text:style-name="id1-3-2-2-1-5">
              <text:list-item text:style-override="id1-3-2-2-1-5-1">
                <text:number>B.</text:number>
                <text:p text:style-name="al">Artikel 7, tweede lid, komt te luiden als volgt:</text:p>
                <text:list text:style-name="id1-3-2-2-1-5-1-3">
                  <text:list-item text:style-override="id1-3-2-2-1-5-1-3-1">
                    <text:number>1.</text:number>
                    <text:p text:style-name="al">De nazorgheffing voor baggerspeciestortplaatsen wordt geheven naar de tarieven opgenomen in de hieronder geplaatste tarieventabel.</text:p>
                    <text:p text:style-name="al"/>
                    <text:p><draw:frame draw:style-name="lidiv"><draw:text-box ofo:max-width="15.3cm" ofo:min-height="1cm" ofo:min-width="5cm"><text:section text:name="table_id1-3-2-2-1-5-1-3-1-4" text:style-name="table"><text:p text:style-name="table_top"/>
                    <table:table table:style-name="tgroup">
                      <table:table-column table:style-name="id1-3-2-2-1-5-1-3-1-4-1-1"/>
                      <table:table-column table:style-name="id1-3-2-2-1-5-1-3-1-4-1-2"/>
                      <table:table-column table:style-name="id1-3-2-2-1-5-1-3-1-4-1-3"/>
                      <table:table-column table:style-name="id1-3-2-2-1-5-1-3-1-4-1-4"/>
                      
                        <table:table-row table:style-name="row">
                          <table:table-cell table:style-name="cell_frame_all" table:number-rows-spanned="1" table:number-columns-spanned="1"/>
                          <table:table-cell table:style-name="cell_frame_all" table:number-rows-spanned="1" table:number-columns-spanned="1">
                            <text:p text:style-name="table_al">
                              <text:span text:style-name="nadrukvet">Heveskeslaan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Warvenweg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Driebondsweg</text:span>
                            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
                              <text:span text:style-name="nadrukvet">Start nazorg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2026</text:p>
                          </table:table-cell>
                          <table:table-cell table:style-name="cell_frame_all" table:number-rows-spanned="1" table:number-columns-spanned="1">
                            <text:p text:style-name="table_al">2036</text:p>
                          </table:table-cell>
                          <table:table-cell table:style-name="cell_frame_all" table:number-rows-spanned="1" table:number-columns-spanned="1">
                            <text:p text:style-name="table_al">2026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
                              <text:span text:style-name="nadrukvet">Heffing/doelvermogen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 € 1.654.475</text:p>
                          </table:table-cell>
                          <table:table-cell table:style-name="cell_frame_all" table:number-rows-spanned="1" table:number-columns-spanned="1">
                            <text:p text:style-name="table_al">€ 753.709</text:p>
                          </table:table-cell>
                          <table:table-cell table:style-name="cell_frame_all" table:number-rows-spanned="1" table:number-columns-spanned="1">
                            <text:p text:style-name="table_al">€ 493.416</text:p>
                          </table:table-cell>
                        </table:table-row>
                      
                    </table:table>
                  <text:p text:style-name="table_bottom"/></text:section></draw:text-box></draw:frame></text:p>
                    <text:p text:style-name="al"/>
                    <text:p><draw:frame draw:style-name="lidiv"><draw:text-box ofo:max-width="15.3cm" ofo:min-height="1cm" ofo:min-width="5cm"><text:section text:name="table_id1-3-2-2-1-5-1-3-1-6" text:style-name="table"><text:p text:style-name="table_top"/>
                    <table:table table:style-name="tgroup">
                      <table:table-column table:style-name="id1-3-2-2-1-5-1-3-1-6-1-1"/>
                      <table:table-column table:style-name="id1-3-2-2-1-5-1-3-1-6-1-2"/>
                      
                        <table:table-row table:style-name="row">
                          <table:table-cell table:style-name="cell_frame_all" table:number-rows-spanned="1" table:number-columns-spanned="1"/>
                          <table:table-cell table:style-name="cell_frame_all" table:number-rows-spanned="1" table:number-columns-spanned="1">
                            <text:p text:style-name="table_al">
                              <text:span text:style-name="nadrukvet">Zuidbroek</text:span>
                            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
                              <text:span text:style-name="nadrukvet">Start nazorg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2036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
                              <text:span text:style-name="nadrukvet">Heffing/doelvermogen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€ 148.393</text:p>
                          </table:table-cell>
                        </table:table-row>
                      
                    </table:table>
                  <text:p text:style-name="table_bottom"/></text:section></draw:text-box></draw:frame>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 in het provinciaal blad en werkt terug tot en met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7 december 2025</text:span></text:p>
          </text:section>
          <text:section text:name="ondertekening_id1-3-2-3-2">
            <text:p><text:span text:style-name="functie"/></text:p>
            <text:p><text:span text:style-name="functie">Provinciale Staten voornoemd:</text:span></text:p>
          </text:section>
          <text:section text:name="ondertekening_id1-3-2-3-3">
            <text:p><text:span text:style-name="functie"/></text:p>
            <text:p><text:span text:style-name="functie">F.J. Paas, voorzitter</text:span></text:p>
          </text:section>
          <text:section text:name="ondertekening_id1-3-2-3-4">
            <text:p><text:span text:style-name="functie"/></text:p>
            <text:p><text:span text:style-name="functie">N. Engels, 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184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84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84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Groningen</meta:user-defined>
    <meta:user-defined meta:name="OVERHEID.Provincie/DCTERMS.publisher">Groningen</meta:user-defined>
    <meta:user-defined meta:name="OVERHEID.TaxonomieBeleidsagendaDecentraal/OVERHEID.category">Natuur en milieu | Organisatie en beleid</meta:user-defined>
    <meta:user-defined meta:name="OVERHEID.TaxonomieBeleidsagendaDecentraal/OVERHEID.category">Bestuur | Organisatie en beleid</meta:user-defined>
    <meta:user-defined meta:name="DC.source">Provinciewet, art. 145</meta:user-defined>
    <meta:user-defined meta:name="DC.source">Provinciewet, art. 220</meta:user-defined>
    <meta:user-defined meta:name="OVERHEIDop.referentienummer">2025-160093</meta:user-defined>
    <meta:user-defined meta:name="DCTERMS.alternative">Verordening nazorgheffing Groningen</meta:user-defined>
    <dc:language>nl</dc:language>
    <meta:user-defined meta:name="OVERHEIDop.locatietype/OVERHEIDop.gebiedsmarkering">Provincie</meta:user-defined>
    <meta:user-defined meta:name="DC.title">Verordening nazorgheffing Groning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21845</meta:user-defined>
    <meta:user-defined meta:name="OVERHEIDop.betreftRegeling">CVDR251178_20</meta:user-defined>
    <meta:user-defined meta:name="xs:date/OVERHEIDop.startdatum">2026-01-01</meta:user-defined>
    <meta:user-defined meta:name="OVERHEIDop.PrbID/DC.identifier">prb-2025-21845</meta:user-defined>
    <meta:user-defined meta:name="OVERHEIDop.versieInformatie"/>
  </office:meta>
</office:document-meta>
</file>