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Plaatsen tijdelijk ketenpark en milieuplein t.b.v. scheiden afvalstoffen - Vattenfall Power Generation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tijdelijk ketenpark en milieuplein ten behoeve van het scheiden van afvalstoffen </text:p>
            <text:p text:style-name="common-al">Aanvrager: Vattenfall Power Generation Netherlands B.V.</text:p>
            <text:p text:style-name="common-al">Zaaknummer: OD2025-0042946</text:p>
            <text:p text:style-name="common-al">DSO nummer: 2025121900843</text:p>
            <text:p text:style-name="common-al">Ontvangstdatum aanvraag: 19-12-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84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4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4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2946</meta:user-defined>
    <meta:user-defined meta:name="DCTERMS.abstract">Tijdelijke ketenpark en mileuplein IJ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Velsen-Noord - Plaatsen tijdelijk ketenpark en milieuplein t.b.v. scheiden afvalstoffen - Vattenfall Power Generation Netherlands B.V.</meta:user-defined>
    <meta:user-defined meta:name="DCTERMS.W3CDTF/DCTERMS.available">2025-12-29</meta:user-defined>
    <meta:user-defined meta:name="DCTERMS.W3CDTF/OVERHEIDop.jaargang">2025</meta:user-defined>
    <meta:user-defined meta:name="OVERHEIDop.publicationIssue">21844</meta:user-defined>
    <meta:user-defined meta:name="OVERHEIDop.PrbID/DC.identifier">prb-2025-21844</meta:user-defined>
    <meta:user-defined meta:name="OVERHEIDop.versieInformatie"/>
  </office:meta>
</office:document-meta>
</file>