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Intrekkingsbesluit voor het hebben van vier verwijsborden langs de N218 plaatselijk bekend als Kleidijk in de gemeente Voorne aan Zee (223345)</text:p>
      <text:section text:name="zakelijke-mededeling_id1-3-2" text:style-name="zakelijke-mededeling">
        <text:section text:name="zakelijke-mededeling-tekst_id1-3-2-1" text:style-name="zakelijke-mededeling-tekst">
          <text:section text:name="tekst_id1-3-2-1-1" text:style-name="tekst">
            <text:p text:style-name="common-al">Op 24 mei 2006 heeft de provincie Zuid-Holland heeft twee ontheffingen verleend voor het plaatsen van vier verwijsborden, langs de provinciale weg N218 plaatselijk bekend als Kleidijk ter hoogte van km 19.230 en 19.530 in de gemeente Voorne aan Zee. De provincie Zuid-Holland heeft besloten deze ontheffing in te trekken op grond van artikel 5.40, tweede lid, onder c van de Omgevingswet. De ontheffing is op 23 december jongstleden ingetrokken, omdat de verwijsborden reeds zijn verwijderd.</text:p>
            <text:p text:style-name="common-al">
            <text:span text:style-name="nadrukvet">Waarom publiceert de provincie Zuid-Holland dit bericht?</text:span>
          </text:p>
            <text:p text:style-name="common-al">Met dit bericht laat de provincie u weten dat de verleende ontheffingen zijn ingetrokken. U kunt nu reageren als u het hier niet mee eens bent.</text:p>
            <text:p text:style-name="common-al">
            <text:span text:style-name="nadrukvet">Bent u het niet eens met het intrekkingsbesluit?</text:span>
          </text:p>
            <text:p text:style-name="common-al">U kunt de provincie Zuid-Holland tot en met 03-02-2026 laten weten dat u het niet eens bent met de intrekking van de ontheffingen. Dit heet bezwaar maken. U kunt bezwaar maken als het intrekkingsbesluit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list-item>
            </text:list>
            <text:p text:style-name="common-al">Gedeputeerde staten van Zuid-Holland</text:p>
            <text:p text:style-name="common-al">t.a.v. Het Awb-secretariaat</text:p>
            <text:p text:style-name="common-al">Postbus 90602</text:p>
            <text:p text:style-name="common-al">2509 LP Den Haag</text:p>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84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4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4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3577</meta:user-defined>
    <meta:user-defined meta:name="DCTERMS.abstract">Bekendmaking van Provincie Zuid-Holland</meta:user-defined>
    <dc:language>nl</dc:language>
    <meta:user-defined meta:name="OVERHEIDop.locatietype/OVERHEIDop.gebiedsmarkering">Punt</meta:user-defined>
    <meta:user-defined meta:name="DC.title">Intrekkingsbesluit voor het hebben van vier verwijsborden langs de N218 plaatselijk bekend als Kleidijk in de gemeente Voorne aan Zee (223345)</meta:user-defined>
    <meta:user-defined meta:name="DCTERMS.W3CDTF/DCTERMS.available">2025-12-30</meta:user-defined>
    <meta:user-defined meta:name="DCTERMS.W3CDTF/OVERHEIDop.jaargang">2025</meta:user-defined>
    <meta:user-defined meta:name="OVERHEIDop.publicationIssue">21843</meta:user-defined>
    <meta:user-defined meta:name="OVERHEIDop.PrbID/DC.identifier">prb-2025-21843</meta:user-defined>
    <meta:user-defined meta:name="OVERHEIDop.versieInformatie"/>
  </office:meta>
</office:document-meta>
</file>