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SML Netherlands B.V., Heerseweg 59 t/m 83 Veldhoven - Z/269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pen van woningen ten behoeve van de uitbreiding van de Veldhoven Campus</text:p>
            <text:p text:style-name="common-al">Locatie:  Heerseweg 59 t/m 83 te Veldhoven</text:p>
            <text:p text:style-name="common-al">Zaaknummer:  Z/269869</text:p>
            <text:p text:style-name="common-al">Activiteit: Flora- en fauna-activiteit</text:p>
            <text:p text:style-name="common-al">Datum ontvangen:  18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8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869</meta:user-defined>
    <dc:language>nl</dc:language>
    <meta:user-defined meta:name="OVERHEIDop.locatietype/OVERHEIDop.gebiedsmarkering">Vlak</meta:user-defined>
    <meta:user-defined meta:name="DC.title">Provincie Noord-Brabant – Omgevingsvergunning aangevraagd – ASML Netherlands B.V., Heerseweg 59 t/m 83 Veldhoven - Z/269869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41</meta:user-defined>
    <meta:user-defined meta:name="OVERHEIDop.PrbID/DC.identifier">prb-2025-21841</meta:user-defined>
    <meta:user-defined meta:name="OVERHEIDop.versieInformatie"/>
  </office:meta>
</office:document-meta>
</file>