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voormalig schoolgebouw en twee woningen, Leyenbroekerweg 11, 13 en 15-15A, 6132 CA Sitt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eyenbroekerweg 11, 13 en 15-15A, 6132 CA Sittard</text:p>
            <text:p text:style-name="common-al">Aangevraagde activiteit(en): Flora- en fauna-activiteit</text:p>
            <text:p text:style-name="common-al">Betreft: slopen van een voormalig schoolgebouw en twee woningen</text:p>
            <text:p text:style-name="common-al">Aanvraagdatum: 10 februari 2025</text:p>
            <text:p text:style-name="common-al">Zaaknummer: Z2025-0000024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8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48</meta:user-defined>
    <dc:language>nl</dc:language>
    <meta:user-defined meta:name="OVERHEIDop.locatietype/OVERHEIDop.gebiedsmarkering">Vlak</meta:user-defined>
    <meta:user-defined meta:name="DC.title">Aanvraag Omgevingsvergunning flora- en fauna-activiteit slopen van een voormalig schoolgebouw en twee woningen, Leyenbroekerweg 11, 13 en 15-15A, 6132 CA Sittard</meta:user-defined>
    <meta:user-defined meta:name="DCTERMS.W3CDTF/DCTERMS.available">2025-02-13</meta:user-defined>
    <meta:user-defined meta:name="DCTERMS.W3CDTF/OVERHEIDop.jaargang">2025</meta:user-defined>
    <meta:user-defined meta:name="OVERHEIDop.publicationIssue">2184</meta:user-defined>
    <meta:user-defined meta:name="OVERHEIDop.PrbID/DC.identifier">prb-2025-2184</meta:user-defined>
    <meta:user-defined meta:name="OVERHEIDop.versieInformatie"/>
  </office:meta>
</office:document-meta>
</file>