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Middenweg 245, Heerhugowaard - Wijzigen vergunning lozen grondwater voor onderhoud en reinigen recirculatiesysteem voor WKO Poort Half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vergunning ten aanzien van lozen van grondwater voor onderhoud en reinigen van het recirculatiesysteem voor de WKO Poort Halfweg</text:p>
            <text:p text:style-name="common-al">Aanvrager: Vaanster V B.V.</text:p>
            <text:p text:style-name="common-al">Zaaknummer: OD2025-0038082</text:p>
            <text:p text:style-name="common-al">DSO nummer: 2025120100296</text:p>
            <text:p text:style-name="common-al">Ontvangstdatum aanvraag: 01-12-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183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3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3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38082</meta:user-defined>
    <meta:user-defined meta:name="DCTERMS.abstract">het wijzigen van de vergunning ten aanzien van lozen van grondwater voor onderhoud en reinigen van het recirculatiesysteem voor de WKO Poort Halfweg</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Middenweg 245, Heerhugowaard - Wijzigen vergunning lozen grondwater voor onderhoud en reinigen recirculatiesysteem voor WKO Poort Halfweg</meta:user-defined>
    <meta:user-defined meta:name="DCTERMS.W3CDTF/DCTERMS.available">2025-12-29</meta:user-defined>
    <meta:user-defined meta:name="DCTERMS.W3CDTF/OVERHEIDop.jaargang">2025</meta:user-defined>
    <meta:user-defined meta:name="OVERHEIDop.publicationIssue">21839</meta:user-defined>
    <meta:user-defined meta:name="OVERHEIDop.PrbID/DC.identifier">prb-2025-21839</meta:user-defined>
    <meta:user-defined meta:name="OVERHEIDop.versieInformatie"/>
  </office:meta>
</office:document-meta>
</file>