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en evaluatieverslag Terrein achter Kortenhoefsedijk 30a in Kortenhoe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met een evaluatieverslag hebben ingestemd voor: </text:p>
            <text:p text:style-name="common-al"/>
            <text:p text:style-name="common-al">Omschrijving : Instemmen evaluatieverslag </text:p>
            <text:p text:style-name="common-al">Aanvrager : Bottomline Projectbegeleiding B.V. </text:p>
            <text:p text:style-name="common-al">Locatie : Terrein achter Kortenhoefsedijk 30a in Kortenhoef </text:p>
            <text:p text:style-name="common-al">Verzenddatum : 23 december 2025 </text:p>
            <text:p text:style-name="common-al">Kenmerk OFGV : Z2025-017805 </text:p>
            <text:p text:style-name="common-al"/>
            <text:p text:style-name="common-al">
            <text:span text:style-name="nadrukvet">Ter inzage</text:span>
          </text:p>
            <text:p text:style-name="common-al">Het besluit, de aanvraag en bijbehorende stukken zijn in te zien onder tabblad ‘Bekijk documenten’ op deze pagina. Daarnaast zijn het besluit, de aanvraag en de bijbehorende gegevens op te vragen bij de Omgevingsdienst Flevoland &amp; Gooi en Vechtstreek via telefoonnummer: 088 – 63 33 000 of e-mail: info@ofgv.nl.</text:p>
            <text:p text:style-name="common-al"/>
            <text:p text:style-name="common-al">
            <text:span text:style-name="nadrukvet">Bezwaar</text:span>
          </text:p>
            <text:p text:style-name="common-al">Het besluit treedt in werking op de dag na de in deze publicatie genoem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uitspraak over heeft gedaa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en evaluatieverslag Terrein achter Kortenhoefsedijk 30a in Kortenhoef</meta:user-defined>
    <meta:user-defined meta:name="OVERHEIDop.datumEindeReactietermijn">2026-02-04</meta:user-defined>
    <meta:user-defined meta:name="OVERHEIDop.TilID/OVERHEIDop.terinzageleggingOP">til-2025-44813</meta:user-defined>
    <meta:user-defined meta:name="DCTERMS.W3CDTF/DCTERMS.available">2025-12-29</meta:user-defined>
    <meta:user-defined meta:name="DCTERMS.W3CDTF/OVERHEIDop.jaargang">2025</meta:user-defined>
    <meta:user-defined meta:name="OVERHEIDop.publicationIssue">21838</meta:user-defined>
    <meta:user-defined meta:name="OVERHEIDop.PrbID/DC.identifier">prb-2025-21838</meta:user-defined>
    <meta:user-defined meta:name="OVERHEIDop.versieInformatie"/>
  </office:meta>
</office:document-meta>
</file>