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ntoren Rembrandtplein/Amstelstraat "The Bank", Herengracht 595,  Amsterdam - Wijzig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2008-19530 voor de aanleg en het gebruik van een open bodemenergiesysteem</text:p>
            <text:p text:style-name="common-al">Aanvrager: Cushman &amp; Wakefield Property Solutions B.V.</text:p>
            <text:p text:style-name="common-al">Zaaknummer: OD2025-0042420</text:p>
            <text:p text:style-name="common-al">DSO nummer: 2025121701878</text:p>
            <text:p text:style-name="common-al">Ontvangstdatum aanvraag: 17-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420</meta:user-defined>
    <meta:user-defined meta:name="DCTERMS.abstract">het wijzigen van de vergunning met kenmerk 2008-19530</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antoren Rembrandtplein/Amstelstraat "The Bank", Herengracht 595,  Amsterdam - Wijzigen vergunning open bodemenergiesysteem</meta:user-defined>
    <meta:user-defined meta:name="DCTERMS.W3CDTF/DCTERMS.available">2025-12-29</meta:user-defined>
    <meta:user-defined meta:name="DCTERMS.W3CDTF/OVERHEIDop.jaargang">2025</meta:user-defined>
    <meta:user-defined meta:name="OVERHEIDop.publicationIssue">21836</meta:user-defined>
    <meta:user-defined meta:name="OVERHEIDop.PrbID/DC.identifier">prb-2025-21836</meta:user-defined>
    <meta:user-defined meta:name="OVERHEIDop.versieInformatie"/>
  </office:meta>
</office:document-meta>
</file>