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aatwerkvoorschrift uitstel herbeplantingstermijn Bruinehaar (VZV00 C 2317, C 2321 en C 3005) VZV00 C 2317, VZV00 C 2321 en VZV00 C 3005 (nabij Driehoeksweg 1a in Bruineh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3 oktober 2025 een aanvraag ontvangen voor een maatwerkvoorschrift voor uitstel van de herbeplantingstermijn Bruinehaar (VZV00 C 2317, C 2321 en C 3005) VZV00 C 2317, VZV00 C 2321 en VZV00 C 3005. Nabij de locatie Driehoeksweg 1a in Bruinehaar. De aanvraag betreft de activiteit(en):</text:p>
            <text:list text:style-name="id1-3-2-1-1-2">
              <text:list-item text:style-override="id1-3-2-1-1-2-1">
                <text:number>•</text:number>
                <text:p text:style-name="al">vellen en beheren van houtopstanden</text:p>
              </text:list-item>
            </text:list>
            <text:p text:style-name="common-al">Gedeputeerde Staten hebben besloten dat het verzoek voor een maatwerkvoorschrift wordt toegekend. Het besluit en de bijbehorende stukken zijn in te zien op jeleefomgeving.nl/inzien/001900328/311885cc-1c54-41a8-9062-dcb04087f989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9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83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3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3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408</meta:user-defined>
    <meta:user-defined meta:name="DCTERMS.abstract">Betreft: Besluit op een aanvraag voor op locatie VZV00 C 2317, VZV00 C 2321 en VZV00 C 3005 (nabij Driehoeksweg 1a in Bruinehaar)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esluit maatwerkvoorschrift uitstel herbeplantingstermijn Bruinehaar (VZV00 C 2317, C 2321 en C 3005) VZV00 C 2317, VZV00 C 2321 en VZV00 C 3005 (nabij Driehoeksweg 1a in Bruinehaar)</meta:user-defined>
    <meta:user-defined meta:name="OVERHEIDop.datumEindeReactietermijn">2026-01-29</meta:user-defined>
    <meta:user-defined meta:name="OVERHEIDop.terinzageleggingBG">https://jeleefomgeving.nl/inzien/001900328/311885cc-1c54-41a8-9062-dcb04087f989</meta:user-defined>
    <meta:user-defined meta:name="DCTERMS.W3CDTF/DCTERMS.available">2025-12-29</meta:user-defined>
    <meta:user-defined meta:name="DCTERMS.W3CDTF/OVERHEIDop.jaargang">2025</meta:user-defined>
    <meta:user-defined meta:name="OVERHEIDop.publicationIssue">21832</meta:user-defined>
    <meta:user-defined meta:name="OVERHEIDop.PrbID/DC.identifier">prb-2025-21832</meta:user-defined>
    <meta:user-defined meta:name="OVERHEIDop.versieInformatie"/>
  </office:meta>
</office:document-meta>
</file>