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oeverbeschoeiing en het aanbrengen van damwanden ten behoeve van dijkverbetering Amsteldijk-West in de gemeenten Amstelveen en Uithoorn in de provinciale vaarweg K17 Amstel vanaf 6.1 t/m 17.1, verzonden 22 december 2025, zaaknummer 2466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aanbrengen van oeverbeschoeiing en het aanbrengen van damwanden ten behoeve van dijkverbetering Amsteldijk-West in de gemeenten Amstelveen en Uithoorn in de provinciale vaarweg K17 Amstel vanaf 6.1 t/m 17.1.</text:p>
            <text:p text:style-name="common-al">De vergunning is geregistreerd onder kenmerk: 246626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8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aanbrengen van oeverbeschoeiing en het aanbrengen van damwanden ten behoeve van dijkverbetering Amsteldijk-West in de gemeenten Amstelveen en Uithoorn in de provinciale vaarweg K17 Amstel vanaf 6.1 t/m 17.1, verzonden 22 december 2025, zaaknummer 2466268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28</meta:user-defined>
    <meta:user-defined meta:name="OVERHEIDop.PrbID/DC.identifier">prb-2025-21828</meta:user-defined>
    <meta:user-defined meta:name="OVERHEIDop.versieInformatie"/>
  </office:meta>
</office:document-meta>
</file>