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schikking verkort</text:span>
          </text:p>
            <text:p text:style-name="common-al">Het College van Gedeputeerde Staten van Zuid Holland maakt bekend dat:</text:p>
            <text:p text:style-name="common-al">- er is ingestemd met een evaluatieverslag op grond van artikel 39c Wbb voor de locatie <text:span text:style-name="nadrukvet">Korte Schenkeldijk 2</text:span> te Spijkenisse sectie C, nummer 1700 (gedeeltelijk) <text:span text:style-name="nadrukvet">(Zaak ID</text:span><text:span text:style-name="nadrukvet"/><text:span text:style-name="nadrukvet">4215023</text:span><text:span text:style-name="nadrukvet">)</text:span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langhebbenden kunnen tegen de beschikking bezwaar maken bij Gedeputeerde Staten van Zuid-Holland, t.a.v. het Awb-secretariaat, Postbus 90602, 2509 LP  DEN HAAG, o.v.v. "Awb-bezwaar". Een bezwaarschrift kan worden ingediend gedurende zes weken te rekenen na de dagtekening van dit bericht.</text:span></text:p>
            <text:p><text:span text:style-name="functie"/></text:p>
            <text:p><text:span text:style-name="functie">Inlichtingen</text:span></text:p>
            <text:p><text:span text:style-name="functie">Voor de betreffende stukken met betrekking tot deze procedure kunt u op bijgaande link klikken:</text:span></text:p>
            <text:p><text:span text:style-name="functie">https://loket.dcmr.nl/mozard/!suite92.scherm1007?mObj=10017980 </text:span></text:p>
            <text:p><text:span text:style-name="functie"/></text:p>
            <text:p><text:span text:style-name="functie">Inzage</text:span></text:p>
            <text:p><text:span text:style-name="functie">U kunt de beschikking en de overige stukken op de volgende plaatsen inzien:</text:span></text:p>
            <text:p><text:span text:style-name="functie">de gemeente ; </text:span></text:p>
            <text:p><text:span text:style-name="functie">de DCMR Milieudienst Rijnmond, Parallelweg 1, 3112 AN  SCHIEDAM (telefoon: 010 246 86 21).</text:span></text:p>
            <text:p><text:span text:style-name="functie"/></text:p>
            <text:p><text:span text:style-name="functie">Schiedam, 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82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2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2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4215023</meta:user-defined>
    <meta:user-defined meta:name="DCTERMS.abstract">er is ingestemd met een evaluatieverslag op grond van artikel 39c Wbb </meta:user-defined>
    <dc:language>nl</dc:language>
    <meta:user-defined meta:name="OVERHEIDop.locatietype/OVERHEIDop.gebiedsmarkering">Adres</meta:user-defined>
    <meta:user-defined meta:name="DC.title">Kennisgeving WET BODEMBESCHERMING</meta:user-defined>
    <meta:user-defined meta:name="DCTERMS.W3CDTF/DCTERMS.available">2025-12-29</meta:user-defined>
    <meta:user-defined meta:name="DCTERMS.W3CDTF/OVERHEIDop.jaargang">2025</meta:user-defined>
    <meta:user-defined meta:name="OVERHEIDop.publicationIssue">21826</meta:user-defined>
    <meta:user-defined meta:name="OVERHEIDop.PrbID/DC.identifier">prb-2025-21826</meta:user-defined>
    <meta:user-defined meta:name="OVERHEIDop.versieInformatie"/>
  </office:meta>
</office:document-meta>
</file>