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tot het wijzigen van een omgevingsvergunning – Gemeente moerdijk, pastoor van kessellaan 15 te zevenbergen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ambtshalve een omgevingsvergunning wijzigen. </text:p>
            <text:p text:style-name="common-al">Bedrijf : Gemeente Moerdijk</text:p>
            <text:p text:style-name="common-al">Locatie : Pastoor van Kessellaan 15 te Zevenbergen</text:p>
            <text:p text:style-name="common-al">Activiteit : het wijzigen van een vergunning voor een milieubelastende activiteit</text:p>
            <text:p text:style-name="common-al">Voor : het ambtshalve wijzigen van de vergunde filterstelling voor het aanleggen en gebruiken van een open bodemenergiesysteem</text:p>
            <text:p text:style-name="common-al">Aanvraagdatum : n.v.t.</text:p>
            <text:p text:style-name="common-al">DSO-kenmerk : n.v.t.</text:p>
            <text:p text:style-name="common-al">Zaaknummer : Z-2024-014514</text:p>
            <text:p text:style-name="common-al">Verzenddatum besluit: 23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4-0145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514</meta:user-defined>
    <dc:language>nl</dc:language>
    <meta:user-defined meta:name="OVERHEIDop.locatietype/OVERHEIDop.gebiedsmarkering">Adres</meta:user-defined>
    <meta:user-defined meta:name="DC.title">Provincie Noord-Brabant - besluit tot het wijzigen van een omgevingsvergunning – Gemeente moerdijk, pastoor van kessellaan 15 te zevenbergen</meta:user-defined>
    <meta:user-defined meta:name="OVERHEIDop.datumEindeReactietermijn">2026-02-10</meta:user-defined>
    <meta:user-defined meta:name="OVERHEIDop.TilID/OVERHEIDop.terinzageleggingOP">til-2025-44798</meta:user-defined>
    <meta:user-defined meta:name="DCTERMS.W3CDTF/DCTERMS.available">2025-12-29</meta:user-defined>
    <meta:user-defined meta:name="DCTERMS.W3CDTF/OVERHEIDop.jaargang">2025</meta:user-defined>
    <meta:user-defined meta:name="OVERHEIDop.publicationIssue">21825</meta:user-defined>
    <meta:user-defined meta:name="OVERHEIDop.PrbID/DC.identifier">prb-2025-21825</meta:user-defined>
    <meta:user-defined meta:name="OVERHEIDop.versieInformatie"/>
  </office:meta>
</office:document-meta>
</file>