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Reinigen oude uit gebruik zijnde kooksgashouder van kooksgascondensaat en kooksgasresidu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inigen van de oude uit gebruik zijnde kooksgashouder van kooksgascondensaat en kooksgasresidu</text:p>
            <text:p text:style-name="common-al">Aanvrager: Tata Steel IJmuiden B.V.</text:p>
            <text:p text:style-name="common-al">Zaaknummer: OD2025-0042627</text:p>
            <text:p text:style-name="common-al">DSO nummer: 2025121801574</text:p>
            <text:p text:style-name="common-al">Ontvangstdatum aanvraag: 18-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627</meta:user-defined>
    <meta:user-defined meta:name="DCTERMS.abstract">het reinigen van de oude uit gebruik zijnde kooksgashouder van kooksgascondensaat en kooksgasresidu</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Reinigen oude uit gebruik zijnde kooksgashouder van kooksgascondensaat en kooksgasresidu - Tata Steel IJmuiden B.V.</meta:user-defined>
    <meta:user-defined meta:name="DCTERMS.W3CDTF/DCTERMS.available">2025-12-29</meta:user-defined>
    <meta:user-defined meta:name="DCTERMS.W3CDTF/OVERHEIDop.jaargang">2025</meta:user-defined>
    <meta:user-defined meta:name="OVERHEIDop.publicationIssue">21823</meta:user-defined>
    <meta:user-defined meta:name="OVERHEIDop.PrbID/DC.identifier">prb-2025-21823</meta:user-defined>
    <meta:user-defined meta:name="OVERHEIDop.versieInformatie"/>
  </office:meta>
</office:document-meta>
</file>