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wijderen van een tijdelijke zinker in de gemeenten Haarlemmermeer en Amstelveen in de provinciale vaarweg K19 Ringvaart van de Haarlemmermeerpolder vanaf 36.82 t/m 36.82, verzonden 22 december 2025, zaaknummer 24633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verwijderen van een tijdelijke zinker in de gemeenten Haarlemmermeer en Amstelveen in de provinciale vaarweg K19 Ringvaart van de Haarlemmermeerpolder vanaf 36.82 t/m 36.82.</text:p>
            <text:p text:style-name="common-al">De vergunning is geregistreerd onder kenmerk: 24633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182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2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verwijderen van een tijdelijke zinker in de gemeenten Haarlemmermeer en Amstelveen in de provinciale vaarweg K19 Ringvaart van de Haarlemmermeerpolder vanaf 36.82 t/m 36.82, verzonden 22 december 2025, zaaknummer 2463338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20</meta:user-defined>
    <meta:user-defined meta:name="OVERHEIDop.PrbID/DC.identifier">prb-2025-21820</meta:user-defined>
    <meta:user-defined meta:name="OVERHEIDop.versieInformatie"/>
  </office:meta>
</office:document-meta>
</file>