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Kerkweg Haaksbergen HBG01 N 953, 955, 985, 987,988 en 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februari 2025 een verzoek tot het behandelen van een aanvraag voor een beschikking hebben ontvangen waarbij de reguliere voorbereidingsprocedure van toepassing is. De aanvraag gaat over Lintelo te, Lintelerweg 6 Haaksbergen voor de locatie Kerkweg Haaksbergen HBG01 N 953, 955, 985, 987,988 en 997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1330</meta:user-defined>
    <meta:user-defined meta:name="DCTERMS.abstract">Betreft: Aanvraag op locatie Kerkweg Haaksbergen HBG01 N 953, 955, 985, 987,988 en 997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Kerkweg Haaksbergen HBG01 N 953, 955, 985, 987,988 en 997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82</meta:user-defined>
    <meta:user-defined meta:name="OVERHEIDop.PrbID/DC.identifier">prb-2025-2182</meta:user-defined>
    <meta:user-defined meta:name="OVERHEIDop.versieInformatie"/>
  </office:meta>
</office:document-meta>
</file>