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ioolput en het aanpassen van een rioolpersleiding in de gemeente Hilversum in de provinciale weg N415 vanaf 0.3 t/m 0.2, verzonden 22 december 2025, zaaknummer 245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rioolput en het aanpassen van een rioolpersleiding in de gemeente Hilversum in de provinciale weg N415 vanaf 0.3 t/m 0.2.</text:p>
            <text:p text:style-name="common-al">De vergunning is geregistreerd onder kenmerk: 24522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rioolput en het aanpassen van een rioolpersleiding in de gemeente Hilversum in de provinciale weg N415 vanaf 0.3 t/m 0.2, verzonden 22 december 2025, zaaknummer 2452244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9</meta:user-defined>
    <meta:user-defined meta:name="OVERHEIDop.PrbID/DC.identifier">prb-2025-21819</meta:user-defined>
    <meta:user-defined meta:name="OVERHEIDop.versieInformatie"/>
  </office:meta>
</office:document-meta>
</file>