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ationsstraat 40 Kest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verduurzamen van een woning aan de Stationsstraat 40 te Kesteren.</text:p>
            <text:p text:style-name="common-al">Provincie Gelderland heeft op 19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43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tationsstraat 40 Kest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18</meta:user-defined>
    <meta:user-defined meta:name="OVERHEIDop.PrbID/DC.identifier">prb-2025-21818</meta:user-defined>
    <meta:user-defined meta:name="OVERHEIDop.versieInformatie"/>
  </office:meta>
</office:document-meta>
</file>