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6.5 - 7.4 en N811 km 7.0 - 7.4 en N812 km 0.0 - 0.2 in Babberi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 en plaatse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82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8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36, km 6.5 - 7.4 en N811 km 7.0 - 7.4 en N812 km 0.0 - 0.2 in Babberich</meta:user-defined>
    <meta:user-defined meta:name="OVERHEIDop.datumEindeReactietermijn">2026-02-09</meta:user-defined>
    <meta:user-defined meta:name="OVERHEIDop.TilID/OVERHEIDop.terinzageleggingOP">til-2025-44788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15</meta:user-defined>
    <meta:user-defined meta:name="OVERHEIDop.PrbID/DC.identifier">prb-2025-21815</meta:user-defined>
    <meta:user-defined meta:name="OVERHEIDop.versieInformatie"/>
  </office:meta>
</office:document-meta>
</file>