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innemen van een ligplaats in de Oude Rijn, ter hoogte van Rijndijk 110ws te Hazerswoude-Rijndijk (21955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tijdelijk innemen van een ligplaats in de Oude Rijn, ten behoeve van het uitvoeren van werkzaamheden ter hoogte van Rijndijk 110ws te Hazerswoude-Rijnd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0-12-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81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1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1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3510</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tijdelijk innemen van een ligplaats in de Oude Rijn, ter hoogte van Rijndijk 110ws te Hazerswoude-Rijndijk (219551)</meta:user-defined>
    <meta:user-defined meta:name="DCTERMS.W3CDTF/DCTERMS.available">2025-12-29</meta:user-defined>
    <meta:user-defined meta:name="DCTERMS.W3CDTF/OVERHEIDop.jaargang">2025</meta:user-defined>
    <meta:user-defined meta:name="OVERHEIDop.publicationIssue">21814</meta:user-defined>
    <meta:user-defined meta:name="OVERHEIDop.PrbID/DC.identifier">prb-2025-21814</meta:user-defined>
    <meta:user-defined meta:name="OVERHEIDop.versieInformatie"/>
  </office:meta>
</office:document-meta>
</file>