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Compaen, Lieshoutseweg e.o. Helmond - Z/269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Lieshoutseweg e.o. te Helmond</text:p>
            <text:p text:style-name="common-al">Zaaknummer:  Z/269834</text:p>
            <text:p text:style-name="common-al">Activiteit: Flora- en fauna-activiteit</text:p>
            <text:p text:style-name="common-al">Datum ontvangen:  16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8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ningstichting Compaen, Lieshoutseweg e.o. Helmond - Z/269834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13</meta:user-defined>
    <meta:user-defined meta:name="OVERHEIDop.PrbID/DC.identifier">prb-2025-21813</meta:user-defined>
    <meta:user-defined meta:name="OVERHEIDop.versieInformatie"/>
  </office:meta>
</office:document-meta>
</file>