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tijdelijke nood opvangconstructie onder de betonconstructie van Jetty 2, aan de Petroleumweg 56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ane Terminal Nieuwe Maas B.V. aan de Petroleumweg 56 , 3196 KD te Rotterdam-Vondelingenplaat.</text:p>
            <text:p text:style-name="common-al"/>
            <text:p text:style-name="common-al">Aangevraagde activiteit(en)  : Bouwactiviteit (technisch) en Omgevingsplanactiviteit (OPA)</text:p>
            <text:p text:style-name="common-al">Toelichting en uitleg over activiteit : Voor het realiseren van een tijdelijke nood opvangconstructie onder de</text:p>
            <text:p text:style-name="common-al">        betonconstructie van Jetty 2, voor vijftien jaar</text:p>
            <text:p text:style-name="common-al">Aanvraagdatum    : 19 september 2025</text:p>
            <text:p text:style-name="common-al">Besluitdatum    : 22 december 2025  </text:p>
            <text:p text:style-name="common-al">Bekendmaking    : 2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51536 en/of het verzoeknummer: 2025091900731.</text:p>
            <text:p text:style-name="common-al"/>
            <text:p text:style-name="common-al">U kunt de stukken ook digitaal inzien met betrekking tot deze procedure door op onderstaande link te klikken:</text:p>
            <text:p text:style-name="common-al">
            <text:a xlink:href="https://loket.dcmr.nl/mozard/!suite92.scherm1007?mObj=10128501" xlink:type="simple">https://loket.dcmr.nl/mozard/!suite92.scherm1007?mObj=1012850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51536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realiseren van een tijdelijke nood opvangconstructie onder de betonconstructie van Jetty 2, aan de Petroleumweg 56 te Rotterdam-Vondelingenplaat</meta:user-defined>
    <meta:user-defined meta:name="DCTERMS.W3CDTF/DCTERMS.available">2025-12-29</meta:user-defined>
    <meta:user-defined meta:name="DCTERMS.W3CDTF/OVERHEIDop.jaargang">2025</meta:user-defined>
    <meta:user-defined meta:name="OVERHEIDop.publicationIssue">21811</meta:user-defined>
    <meta:user-defined meta:name="OVERHEIDop.PrbID/DC.identifier">prb-2025-21811</meta:user-defined>
    <meta:user-defined meta:name="OVERHEIDop.versieInformatie"/>
  </office:meta>
</office:document-meta>
</file>