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het uitvoeren van een natura 2000 activiteit i.v.m. de milieu-inrichting op de locatie Petroleumhavenstraat 44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december 2025 een aanvraag ontvangen voor een vergunning voor het uitvoeren van een natura 2000 activiteit i.v.m. de milieu-inrichting op de locatie Petroleumhavenstraat 44 te Hengelo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80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9861</meta:user-defined>
    <meta:user-defined meta:name="DCTERMS.abstract">Betreft: Aanvraag voor op locatie Petroleumhavenstraat 44, 7553GS Hengelo</meta:user-defined>
    <dc:language>nl</dc:language>
    <meta:user-defined meta:name="OVERHEIDop.locatietype/OVERHEIDop.gebiedsmarkering">Vlak</meta:user-defined>
    <meta:user-defined meta:name="DC.title">Aanvraag voor een vergunning voor het uitvoeren van een natura 2000 activiteit i.v.m. de milieu-inrichting op de locatie Petroleumhavenstraat 44 te Henge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09</meta:user-defined>
    <meta:user-defined meta:name="OVERHEIDop.PrbID/DC.identifier">prb-2025-21809</meta:user-defined>
    <meta:user-defined meta:name="OVERHEIDop.versieInformatie"/>
  </office:meta>
</office:document-meta>
</file>