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flora- en fauna-activiteit  - Hertenhoeve, Uilenhoeve en Valkenhoeve in Leusden</text:p>
      <text:section text:name="zakelijke-mededeling_id1-3-2" text:style-name="zakelijke-mededeling">
        <text:section text:name="zakelijke-mededeling-tekst_id1-3-2-1" text:style-name="zakelijke-mededeling-tekst">
          <text:section text:name="tekst_id1-3-2-1-1" text:style-name="tekst">
            <text:p text:style-name="common-al">Op 17 december 2025 is bij de provincie Utrecht een aanvraag voor een omgevingsvergunning flora- en fauna-activiteit ingediend voor Hertenhoeve, Uilenhoeve en Valkenhoeve in Leusden. De aanvraag is in het kader van de Omgevingswet en heeft zaaknummer Z-PU-2025-002844. Het gaat om de gevolgen van renovatie- en verduurzamingswerkzaamheden voor de aanwezige vleermuizen en huismussen.</text:p>
            <text:p text:style-name="common-al">
            <text:span text:style-name="nadrukvet">Soort behandelprocedure</text:span>
          </text:p>
            <text:p text:style-name="common-al">Op deze aanvraag is de reguliere procedure van toepassing.</text:p>
            <text:p text:style-name="common-al">
            <text:span text:style-name="nadrukvet">Geen bezwaar mogelijk tegen ingediende aanvraag, wel tegen het besluit op de aanvraag</text:span>
          </text:p>
            <text:p text:style-name="common-al">Het is niet mogelijk bezwaar in te dienen tegen de aanvraag. Het kan namelijk zijn dat na behandeling van de aanvraag op basis van het toetsingskader geen vergunning verleend kan worden, dat de aanvraag (vervolgens) ingetrokken wordt of dat de aanvraag door incompleetheid buiten behandeling gelaten wordt.</text:p>
            <text:p text:style-name="common-al">Op het besluit op de aanvraag kunnen belanghebbenden wel een bezwaarschift indienen en een voorlopige voorziening aanvragen. Aan de behandeling van een bezwaarschrift zijn geen kosten verbonden. Aan de behandeling van een voorlopige voorziening zijn wel kosten verbonden. Meer informatie hierover vindt u op www.rechtspraak.nl.</text:p>
            <text:p text:style-name="common-al">
            <text:span text:style-name="nadrukvet">Op de hoogte blijven van het besluit op de aanvraag</text:span>
          </text:p>
            <text:p text:style-name="common-al">Na het doorlopen van de behandelprocedure vindt u op www.officielebekendmakingen.nl het besluit op de aanvraag. Gebruik daarvoor als zoekterm de locatie en/of het zaaknummer van de vergunningaanvraag.</text:p>
            <text:p text:style-name="common-al">U vindt daar dan het besluit aan de linkerkant onder "Bekijk documenten" (op een groot scherm) of onder “Details” (op een klein scherm).</text:p>
            <text:p text:style-name="common-al">Via “Berichten over uw buurt” op www.overheid.nl kunt op de hoogte blijven van de besluiten van de overheid voor een specifiek adres.</text:p>
            <text:p text:style-name="common-al">
            <text:span text:style-name="nadrukvet">Beslistermijn</text:span>
          </text:p>
            <text:p text:style-name="common-al">De beslistermijn voor een aanvraag in de reguliere behandelprocedure is 8 weken. Dit kan eventueel verlengd worden met 6 weken. Mochten er aanvullende gegevens nodig zijn, dan kan het noodzakelijk zijn dat de beslistermijn opgeschort wordt.</text:p>
            <text:p text:style-name="common-al">
            <text:span text:style-name="nadrukvet">Meer informatie</text:span>
          </text:p>
            <text:p text:style-name="last-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 Wanneer u contact opneemt, geef dan het zaaknummer door (dit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21805</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805</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805</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PU-2025-002844</meta:user-defined>
    <meta:user-defined meta:name="DCTERMS.abstract">Betreft: aanvraag op locatie Hertenhoeve, Uilenhoeve en Valkenhoeve in Leusden</meta:user-defined>
    <dc:language>nl</dc:language>
    <meta:user-defined meta:name="OVERHEIDop.locatietype/OVERHEIDop.gebiedsmarkering">Vlak</meta:user-defined>
    <meta:user-defined meta:name="DC.title">Ontvangen aanvraag voor een omgevingsvergunning flora- en fauna-activiteit  - Hertenhoeve, Uilenhoeve en Valkenhoeve in Leusden</meta:user-defined>
    <meta:user-defined meta:name="DCTERMS.W3CDTF/DCTERMS.available">2025-12-24</meta:user-defined>
    <meta:user-defined meta:name="DCTERMS.W3CDTF/OVERHEIDop.jaargang">2025</meta:user-defined>
    <meta:user-defined meta:name="OVERHEIDop.publicationIssue">21805</meta:user-defined>
    <meta:user-defined meta:name="OVERHEIDop.PrbID/DC.identifier">prb-2025-21805</meta:user-defined>
    <meta:user-defined meta:name="OVERHEIDop.versieInformatie"/>
  </office:meta>
</office:document-meta>
</file>