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zoeken van de gasleiding op diverse plekken  (Almelosestraat N743) op de N743, provinciale weg Almelo - Hengelo, tussen hectometerpunten 51.850 en 51.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december 2025 een verzoek tot het behandelen van een aanvraag voor een beschikking hebben ontvangen waarbij de reguliere voorbereidingsprocedure van toepassing is. De aanvraag gaat over het uitzoeken van de gasleiding op diverse plekken  (Almelosestraat N743) voor de locatie op de N743, provinciale weg Almelo - Hengelo, tussen hectometerpunten 51.850 en 51.93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03</meta:user-defined>
    <meta:user-defined meta:name="DCTERMS.abstract">Betreft: Aanvraag voor op locatie op de N743, provinciale weg Almelo - Hengelo, tussen hectometerpunten 51.850 en 51.930</meta:user-defined>
    <dc:language>nl</dc:language>
    <meta:user-defined meta:name="OVERHEIDop.locatietype/OVERHEIDop.gebiedsmarkering">Vlak</meta:user-defined>
    <meta:user-defined meta:name="DC.title">Aanvraag voor een vergunning voor het uitzoeken van de gasleiding op diverse plekken  (Almelosestraat N743) op de N743, provinciale weg Almelo - Hengelo, tussen hectometerpunten 51.850 en 51.930</meta:user-defined>
    <meta:user-defined meta:name="DCTERMS.W3CDTF/DCTERMS.available">2025-12-24</meta:user-defined>
    <meta:user-defined meta:name="DCTERMS.W3CDTF/OVERHEIDop.jaargang">2025</meta:user-defined>
    <meta:user-defined meta:name="OVERHEIDop.publicationIssue">21797</meta:user-defined>
    <meta:user-defined meta:name="OVERHEIDop.PrbID/DC.identifier">prb-2025-21797</meta:user-defined>
    <meta:user-defined meta:name="OVERHEIDop.versieInformatie"/>
  </office:meta>
</office:document-meta>
</file>