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warmtenetleidingen in de Delftse Schie te Delft (22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HDD-boringen aanleggen van warmtenetleidingen in de Delftse Schie te Delft, ter hoogte van hmp 32.0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47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anleggen van warmtenetleidingen in de Delftse Schie te Delft (223411)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96</meta:user-defined>
    <meta:user-defined meta:name="OVERHEIDop.PrbID/DC.identifier">prb-2025-21796</meta:user-defined>
    <meta:user-defined meta:name="OVERHEIDop.versieInformatie"/>
  </office:meta>
</office:document-meta>
</file>