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besluit aanvraag omgevingsvergunning – Wouters Wanroij B.V. Molenveld 9 5446 BL Wanroij</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mgevingsvergunning verlenen aan:</text:p>
            <text:p text:style-name="common-al">Bedrijf: Wouters Wanroij B.V. </text:p>
            <text:p text:style-name="common-al">Locatie: Molenveld 9 5446 BL Wanroij </text:p>
            <text:p text:style-name="common-al">Activiteit: Milieubelastende activiteit</text:p>
            <text:p text:style-name="common-al">Voor:  Het toevoegen van een mobiele breker en het toevoegen van een Euralcode</text:p>
            <text:p text:style-name="common-al">DSO-kenmerk: 2025040700672 </text:p>
            <text:p text:style-name="common-al">Zaaknummer:    Z/250372</text:p>
            <text:p text:style-name="common-al">Verzenddatum besluit:  22 december 2025 </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de linkerbovenhoek van de envelop dient het woord 'bezwaarschrift' te worden vermeld.</text:p>
            <text:p text:style-name="common-al">Voor meer informatie over de bezwaarschriften verwijzen wij u naar <text:a xlink:href="http://www.brabant.nl/bezwaar" xlink:type="simple">www.brabant.nl/bezwaar</text:a>. Het secretariaat van de hoor-en adviescommissie is bereikbaar op telefoonnummer (073) 680 83 04, faxnummer (073) 680 76 80 en e-mail <text:a xlink:href="mailto:bezwaar@brabant.nl" xlink:type="simple">bezwaar@brabant.nl</text:a>.</text:p>
            <text:p text:style-name="common-al">
            <text:span text:style-name="nadrukvet">Voorlopige voorziening </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common-al">
            <text:span text:style-name="nadrukvet">Informatie</text:span>
          </text:p>
            <text:p text:style-name="common-al">Aan deze procedure is het zaaknummer Z/25037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u kunt contact opnemen met de behandelaar op telefoonnummer 088-7430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79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9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9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0372</meta:user-defined>
    <dc:language>nl</dc:language>
    <meta:user-defined meta:name="OVERHEIDop.locatietype/OVERHEIDop.gebiedsmarkering">Adres</meta:user-defined>
    <meta:user-defined meta:name="DC.title">Provincie Noord-Brabant– besluit aanvraag omgevingsvergunning – Wouters Wanroij B.V. Molenveld 9 5446 BL Wanroij</meta:user-defined>
    <meta:user-defined meta:name="OVERHEIDop.datumEindeReactietermijn">2026-03-02</meta:user-defined>
    <meta:user-defined meta:name="OVERHEIDop.TilID/OVERHEIDop.terinzageleggingOP">til-2025-44754</meta:user-defined>
    <meta:user-defined meta:name="DCTERMS.W3CDTF/DCTERMS.available">2025-12-24</meta:user-defined>
    <meta:user-defined meta:name="DCTERMS.W3CDTF/OVERHEIDop.jaargang">2025</meta:user-defined>
    <meta:user-defined meta:name="OVERHEIDop.publicationIssue">21795</meta:user-defined>
    <meta:user-defined meta:name="OVERHEIDop.PrbID/DC.identifier">prb-2025-21795</meta:user-defined>
    <meta:user-defined meta:name="OVERHEIDop.versieInformatie"/>
  </office:meta>
</office:document-meta>
</file>