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ontheffing bijzonder transport, V77, provinciale vaarweg Kanaal Almelo - De Haand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december 2025 een verzoek tot het behandelen van een aanvraag voor een beschikking hebben ontvangen waarbij de reguliere voorbereidingsprocedure van toepassing is. De aanvraag gaat over Bijzonder transport provinciale vaarweg voor de locatie V77, provinciale vaarweg Kanaal Almelo - De Haandrik.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7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910</meta:user-defined>
    <meta:user-defined meta:name="DCTERMS.abstract">Kennisgeving ontvangst van een aanvraag voor ontheffing bijzonder transport, V77, provinciale vaarweg Kanaal Almelo - De Haand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van een aanvraag voor ontheffing bijzonder transport, V77, provinciale vaarweg Kanaal Almelo - De Haandrik</meta:user-defined>
    <meta:user-defined meta:name="DCTERMS.W3CDTF/DCTERMS.available">2025-12-24</meta:user-defined>
    <meta:user-defined meta:name="DCTERMS.W3CDTF/OVERHEIDop.jaargang">2025</meta:user-defined>
    <meta:user-defined meta:name="OVERHEIDop.publicationIssue">21793</meta:user-defined>
    <meta:user-defined meta:name="OVERHEIDop.PrbID/DC.identifier">prb-2025-21793</meta:user-defined>
    <meta:user-defined meta:name="OVERHEIDop.versieInformatie"/>
  </office:meta>
</office:document-meta>
</file>