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evenement 'nationale sleepbootdagen Zwartsluis 2026'  op de N334, provinciale weg Zwartsluis - Steenwijk tussen hectometerpunten 0.013 en 1.200 en op de N331, provinciale weg Zwolle - grens Flevoland tussen hectometerpunt 15.800 en 14.00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december 2025 een verzoek tot het behandelen van een aanvraag voor een beschikking hebben ontvangen waarbij de reguliere voorbereidingsprocedure van toepassing is. De aanvraag gaat over het evenement 'nationale sleepbootdagen Zwartsluis 2026' voor de locatie op de N334, provinciale weg Zwartsluis - Steenwijk tussen hectometerpunten 0.013 en 1.200 en op de N331, provinciale weg Zwolle - grens Flevoland tussen hectometerpunt 15.800 en 14.000. De aanvraag betreft de activiteit(en):</text:p>
            <text:list text:style-name="id1-3-2-1-1-2">
              <text:list-item text:style-override="id1-3-2-1-1-2-1">
                <text:number>•</text:number>
                <text:p text:style-name="al">evenement op de weg</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79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79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812</meta:user-defined>
    <dc:language>nl</dc:language>
    <meta:user-defined meta:name="OVERHEIDop.locatietype/OVERHEIDop.gebiedsmarkering">Vlak</meta:user-defined>
    <meta:user-defined meta:name="DC.title">Aanvraag voor een vergunning voor het evenement 'nationale sleepbootdagen Zwartsluis 2026'  op de N334, provinciale weg Zwartsluis - Steenwijk tussen hectometerpunten 0.013 en 1.200 en op de N331, provinciale weg Zwolle - grens Flevoland tussen hectometerpunt 15.800 en 14.000</meta:user-defined>
    <meta:user-defined meta:name="DCTERMS.W3CDTF/DCTERMS.available">2025-12-24</meta:user-defined>
    <meta:user-defined meta:name="DCTERMS.W3CDTF/OVERHEIDop.jaargang">2025</meta:user-defined>
    <meta:user-defined meta:name="OVERHEIDop.publicationIssue">21792</meta:user-defined>
    <meta:user-defined meta:name="OVERHEIDop.PrbID/DC.identifier">prb-2025-21792</meta:user-defined>
    <meta:user-defined meta:name="OVERHEIDop.versieInformatie"/>
  </office:meta>
</office:document-meta>
</file>