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ouwen bordes ten behoeve van laadarmen VP1aan de Moezelweg 7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februari 2025 een aanvraag voor een omgevingsvergunning ontvangen voor Vopak Terminal Europoort B.V. aan de Moezelweg 75 3198 LS te Rotterdam-Europoort. De aanvraag betreft het bouwen bordes ten behoeve van laadarmen VP1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269725 en/of het verzoeknummer: 202502100118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7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269725 </meta:user-defined>
    <meta:user-defined meta:name="DCTERMS.abstract">GS hebben aanvraag omgevingsvergunning ontvangen voor bouw bordes tbv laadarmen VP1. </meta:user-defined>
    <dc:language>nl</dc:language>
    <meta:user-defined meta:name="OVERHEIDop.locatietype/OVERHEIDop.gebiedsmarkering">Adres</meta:user-defined>
    <meta:user-defined meta:name="DC.title">Kennisgeving aanvraag vergunning voor Bouwen bordes ten behoeve van laadarmen VP1aan de Moezelweg 75 te Rotterdam-Europoort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79</meta:user-defined>
    <meta:user-defined meta:name="OVERHEIDop.PrbID/DC.identifier">prb-2025-2179</meta:user-defined>
    <meta:user-defined meta:name="OVERHEIDop.versieInformatie"/>
  </office:meta>
</office:document-meta>
</file>