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hebben en onderhouden van een uitweg met ijzeren draaihek, langs de provinciale weg N468 (2085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hebben en onderhouden van een uitweg met ijzeren draaihek, langs de provinciale weg N468, plaatselijk bekend als Gaagweg, ter hoogte van km 13.050, te Schipluiden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344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hebben en onderhouden van een uitweg met ijzeren draaihek, langs de provinciale weg N468 (208528)</meta:user-defined>
    <meta:user-defined meta:name="DCTERMS.W3CDTF/DCTERMS.available">2025-12-24</meta:user-defined>
    <meta:user-defined meta:name="DCTERMS.W3CDTF/OVERHEIDop.jaargang">2025</meta:user-defined>
    <meta:user-defined meta:name="OVERHEIDop.publicationIssue">21787</meta:user-defined>
    <meta:user-defined meta:name="OVERHEIDop.PrbID/DC.identifier">prb-2025-21787</meta:user-defined>
    <meta:user-defined meta:name="OVERHEIDop.versieInformatie"/>
  </office:meta>
</office:document-meta>
</file>