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indenlaan 467-585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december 2025 een aanvraag voor een omgevingsvergunning ontvangen. Het gaat over mitigatie van twee gewone dwergvleermuis zomerverblijfplaatsen en één ruige dwergvleermuis paarverblijfplaats gelegen aan Lindenlaan 467-585 te Amstelveen. De aanvraag is geregistreerd onder het kenmerk OMG-073289/Z25-081022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289/Z25-081022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73289 Z25-0810229</meta:user-defined>
    <dc:language>nl</dc:language>
    <meta:user-defined meta:name="OVERHEIDop.locatietype/OVERHEIDop.gebiedsmarkering">Vlak</meta:user-defined>
    <meta:user-defined meta:name="DC.title">Ontvangst aanvraag omgevingsvergunning Lindenlaan 467-585 te Amstelveen (Flora- en fauna-activiteit)</meta:user-defined>
    <meta:user-defined meta:name="DCTERMS.W3CDTF/DCTERMS.available">2025-12-24</meta:user-defined>
    <meta:user-defined meta:name="DCTERMS.W3CDTF/OVERHEIDop.jaargang">2025</meta:user-defined>
    <meta:user-defined meta:name="OVERHEIDop.publicationIssue">21783</meta:user-defined>
    <meta:user-defined meta:name="OVERHEIDop.PrbID/DC.identifier">prb-2025-21783</meta:user-defined>
    <meta:user-defined meta:name="OVERHEIDop.versieInformatie"/>
  </office:meta>
</office:document-meta>
</file>