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ontwikkelen van een LNG steiger aan de Maasvlakteweg 991 te Rotterdam-Maasvlak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7 februari 2025 een aanvraag voor een omgevingsvergunning ontvangen voor Gate Terminal B.V. aan de Maasvlakteweg 991 3199 LZ te Rotterdam-Maasvlakte. De aanvraag betreft het ontwikkelen van een nieuwe LNG-steiger in de Yukonhaven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3262862 en/of het verzoeknummer: 202502070097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178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7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7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262862 </meta:user-defined>
    <meta:user-defined meta:name="DCTERMS.abstract">GS hebben aanvraag omgevingsvergunning ontvangen inzake ontwikkelen nieuwe LNG-steiger in Yukonhaven. </meta:user-defined>
    <dc:language>nl</dc:language>
    <meta:user-defined meta:name="OVERHEIDop.locatietype/OVERHEIDop.gebiedsmarkering">Adres</meta:user-defined>
    <meta:user-defined meta:name="DC.title">Kennisgeving aanvraag vergunning voor het ontwikkelen van een LNG steiger aan de Maasvlakteweg 991 te Rotterdam-Maasvlakte</meta:user-defined>
    <meta:user-defined meta:name="DCTERMS.W3CDTF/DCTERMS.available">2025-02-13</meta:user-defined>
    <meta:user-defined meta:name="DCTERMS.W3CDTF/OVERHEIDop.jaargang">2025</meta:user-defined>
    <meta:user-defined meta:name="OVERHEIDop.publicationIssue">2178</meta:user-defined>
    <meta:user-defined meta:name="OVERHEIDop.PrbID/DC.identifier">prb-2025-2178</meta:user-defined>
    <meta:user-defined meta:name="OVERHEIDop.versieInformatie"/>
  </office:meta>
</office:document-meta>
</file>