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fkoppelen van een waterleiding in de N349, provinciale weg Almelo - Denekamp, ter hoogte van hectometerpunt 6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ontvingen wij een vergunningsaanvraag voor het afkoppelen van een waterleiding in de N349, provinciale weg Almelo - Denekamp, ter hoogte van hectometerpunt 6.1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25</meta:user-defined>
    <meta:user-defined meta:name="DCTERMS.abstract">Kennisgeving verleende vergunning voor het afkoppelen van een waterleiding in de N349, provinciale weg Almelo - Denekamp, ter hoogte van hectometerpunt 6.100</meta:user-defined>
    <dc:language>nl</dc:language>
    <meta:user-defined meta:name="OVERHEIDop.locatietype/OVERHEIDop.gebiedsmarkering">Vlak</meta:user-defined>
    <meta:user-defined meta:name="DC.title">Kennisgeving verleende vergunning voor het afkoppelen van een waterleiding in de N349, provinciale weg Almelo - Denekamp, ter hoogte van hectometerpunt 6.100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78</meta:user-defined>
    <meta:user-defined meta:name="OVERHEIDop.PrbID/DC.identifier">prb-2025-21778</meta:user-defined>
    <meta:user-defined meta:name="OVERHEIDop.versieInformatie"/>
  </office:meta>
</office:document-meta>
</file>