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CH het plaatsen van tijdelijke bewegwijzering (N764 Zwolle - Kampen) op de N764, provinciale weg Zwolle - Kampen, tussen hectometerpunten 11.380 en 12.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verzoek tot het behandelen van een aanvraag voor een beschikking hebben ontvangen waarbij de reguliere voorbereidingsprocedure van toepassing is. De aanvraag gaat over CH het plaatsen van tijdelijke bewegwijzering (N764 Zwolle - Kampen) voor de locatie op de N764, provinciale weg Zwolle - Kampen, tussen hectometerpunten 11.380 en 12.2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40</meta:user-defined>
    <dc:language>nl</dc:language>
    <meta:user-defined meta:name="OVERHEIDop.locatietype/OVERHEIDop.gebiedsmarkering">Vlak</meta:user-defined>
    <meta:user-defined meta:name="DC.title">Aanvraag voor een vergunning voor CH het plaatsen van tijdelijke bewegwijzering (N764 Zwolle - Kampen) op de N764, provinciale weg Zwolle - Kampen, tussen hectometerpunten 11.380 en 12.200</meta:user-defined>
    <meta:user-defined meta:name="DCTERMS.W3CDTF/DCTERMS.available">2025-12-24</meta:user-defined>
    <meta:user-defined meta:name="DCTERMS.W3CDTF/OVERHEIDop.jaargang">2025</meta:user-defined>
    <meta:user-defined meta:name="OVERHEIDop.publicationIssue">21777</meta:user-defined>
    <meta:user-defined meta:name="OVERHEIDop.PrbID/DC.identifier">prb-2025-21777</meta:user-defined>
    <meta:user-defined meta:name="OVERHEIDop.versieInformatie"/>
  </office:meta>
</office:document-meta>
</file>