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mbtshalve stellen maatwerkvoorschriften – Gemeente Geldrop-Mierlo -​ de Meent 2 te Geld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naar de regels van de reguliere procedure </text:span>
          </text:p>
            <text:p text:style-name="common-al">Gedeputeerde Staten van Noord-Brabant maken bekend dat zij besluiten om maatwerkvoorschriften te verbinden aan de melding van 25 augustus 2025 voor het aanleggen en gebruiken van een open bodemenergiesysteem op de locatie Bijenkorf 15 17 te Mierlo.</text:p>
            <text:p text:style-name="common-al">Bedrijf : Gemeente Geldrop-Mierlo</text:p>
            <text:p text:style-name="common-al">Locatie : Bijenkorf 15 17 te Mierlo ​</text:p>
            <text:p text:style-name="common-al">Activiteit : het aanleggen en gebruiken van een open bodemenergiesysteem</text:p>
            <text:p text:style-name="common-al">Voor : het stellen van maatwerkvoorschriften voor het lozen van afvalwater van een open bodemenergiesysteem</text:p>
            <text:p text:style-name="common-al">Besluitdatum : 22 december 2025</text:p>
            <text:p text:style-name="common-al">Zaaknummer : Z-2025-014045</text:p>
            <text:p text:style-name="common-al">
            <text:span text:style-name="nadrukvet">Stukken inzien en beroep indienen</text:span>
          </text:p>
            <text:p text:style-name="common-al">De beschikking en de bijbehorende stukken liggen tot zes weken na de dag van bekendmaking van dit besluit ter inzage bij de Provincie Noord-Brabant.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zes weken na het versturen van het besluit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p text:style-name="common-al"/>
            <text:list text:style-name="id1-3-2-1-1-16">
              <text:list-item text:style-override="id1-3-2-1-1-16-1">
                <text:number>1.</text:number>
                <text:p text:style-name="al">uw naam en adres; </text:p>
              </text:list-item>
              <text:list-item text:style-override="id1-3-2-1-1-16-2">
                <text:number>2.</text:number>
                <text:p text:style-name="al">de datum en een omschrijving van het besluit waarmee u het niet eens bent; </text:p>
              </text:list-item>
              <text:list-item text:style-override="id1-3-2-1-1-16-3">
                <text:number>3.</text:number>
                <text:p text:style-name="al">de reden waarom u het niet eens bent met ons besluit;</text:p>
              </text:list-item>
              <text:list-item text:style-override="id1-3-2-1-1-16-4">
                <text:number>4.</text:number>
                <text:p text:style-name="al">de datum van uw beroepschrift en uw handtekening. </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text:span text:style-name="nadrukvet">Z-2025-014045</text:span> gekoppeld. U dient bij correspondentie dit zaaknummer te vermelden. Indien u gebruik maakt van e-mail, dan verzoeken we u het zaaknummer in de onderwerpregel te plaatsen. De correspondentie middels e-mail dient u te richten aa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7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14045</meta:user-defined>
    <dc:language>nl</dc:language>
    <meta:user-defined meta:name="OVERHEIDop.locatietype/OVERHEIDop.gebiedsmarkering">Adres</meta:user-defined>
    <meta:user-defined meta:name="DC.title">Provincie Noord-Brabant – besluit ambtshalve stellen maatwerkvoorschriften – Gemeente Geldrop-Mierlo -​ de Meent 2 te Geldrop</meta:user-defined>
    <meta:user-defined meta:name="DCTERMS.W3CDTF/DCTERMS.available">2025-12-24</meta:user-defined>
    <meta:user-defined meta:name="DCTERMS.W3CDTF/OVERHEIDop.jaargang">2025</meta:user-defined>
    <meta:user-defined meta:name="OVERHEIDop.publicationIssue">21776</meta:user-defined>
    <meta:user-defined meta:name="OVERHEIDop.PrbID/DC.identifier">prb-2025-21776</meta:user-defined>
    <meta:user-defined meta:name="OVERHEIDop.versieInformatie"/>
  </office:meta>
</office:document-meta>
</file>