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Haitsma Mulierstraat en omstreken te Haarle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8 december 2025 een aanvraag voor een omgevingsvergunning ontvangen. Het gaat over de vergunningsaanvraag voor de gewone dwergvleermuis ten behoeve van renovatiewerkzaamheden aan complex 123512 gelegen aan Haitsma Mulierstraat en omstreken te Haarlem. De aanvraag is geregistreerd onder het kenmerk OMG-073148/Z25-0809701.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3148/Z25-080970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177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77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77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3148</meta:user-defined>
    <dc:language>nl</dc:language>
    <meta:user-defined meta:name="OVERHEIDop.locatietype/OVERHEIDop.gebiedsmarkering">Vlak</meta:user-defined>
    <meta:user-defined meta:name="DC.title">Ontvangst aanvraag omgevingsvergunning Haitsma Mulierstraat en omstreken te Haarlem (Flora- en fauna-activiteit)</meta:user-defined>
    <meta:user-defined meta:name="DCTERMS.W3CDTF/DCTERMS.available">2025-12-24</meta:user-defined>
    <meta:user-defined meta:name="DCTERMS.W3CDTF/OVERHEIDop.jaargang">2025</meta:user-defined>
    <meta:user-defined meta:name="OVERHEIDop.publicationIssue">21775</meta:user-defined>
    <meta:user-defined meta:name="OVERHEIDop.PrbID/DC.identifier">prb-2025-21775</meta:user-defined>
    <meta:user-defined meta:name="OVERHEIDop.versieInformatie"/>
  </office:meta>
</office:document-meta>
</file>