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bestaande opslag voor odorant  (A-161) aan de Wingerdse Donk 1a te Wijngaard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9 december 2025 een aanvraag voor een omgevingsvergunning ontvangen voor N.V. Nederlandse Gasunie, compressorstation Wijngaarden aan de Wingerdse Donk 1a, 3366 BT te Wijngaarden. De aanvraag betreft een vergunningsplicht voor de activiteit: het opslaan van Tetrahydrothiofeen in een bestaande bovengrondse opslagtank.</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24809  en/of het verzoeknummer: 20251219019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4809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een bestaande opslag voor odorant  (A-161) aan de Wingerdse Donk 1a te Wijngaarden</meta:user-defined>
    <meta:user-defined meta:name="DCTERMS.W3CDTF/DCTERMS.available">2025-12-24</meta:user-defined>
    <meta:user-defined meta:name="DCTERMS.W3CDTF/OVERHEIDop.jaargang">2025</meta:user-defined>
    <meta:user-defined meta:name="OVERHEIDop.publicationIssue">21774</meta:user-defined>
    <meta:user-defined meta:name="OVERHEIDop.PrbID/DC.identifier">prb-2025-21774</meta:user-defined>
    <meta:user-defined meta:name="OVERHEIDop.versieInformatie"/>
  </office:meta>
</office:document-meta>
</file>