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brengen van bestrating en het plaatsen van een houten geleiderail op de N732, provinciale weg Lonneker - Losser, ter hoogte van hectometerpunt 0.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ontvingen wij een vergunningsaanvraag voor het aanbrengen van bestrating en het plaatsen van een houten geleiderail op de N732, provinciale weg Lonneker - Losser, ter hoogte van hectometerpunt 0.97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77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77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429</meta:user-defined>
    <meta:user-defined meta:name="DCTERMS.abstract">Kennisgeving verleende vergunning voor het aanbrengen van bestrating en het plaatsen van een houten geleiderail op de N732, provinciale weg Lonneker - Losser, ter hoogte van hectometerpunt 0.970</meta:user-defined>
    <dc:language>nl</dc:language>
    <meta:user-defined meta:name="OVERHEIDop.locatietype/OVERHEIDop.gebiedsmarkering">Vlak</meta:user-defined>
    <meta:user-defined meta:name="DC.title">Kennisgeving verleende vergunning voor het aanbrengen van bestrating en het plaatsen van een houten geleiderail op de N732, provinciale weg Lonneker - Losser, ter hoogte van hectometerpunt 0.970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773</meta:user-defined>
    <meta:user-defined meta:name="OVERHEIDop.PrbID/DC.identifier">prb-2025-21773</meta:user-defined>
    <meta:user-defined meta:name="OVERHEIDop.versieInformatie"/>
  </office:meta>
</office:document-meta>
</file>