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Oosterhout, aanvraag omgevingsvergunning, ​ ​​De Gildenwerg te Oosterhout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Het college van burgemeester en wethouders van gemeente ​ maakt bekend dat het in het kader van de Omgevingswet de volgende aanvraag voor een omgevingsvergunning, waarbij de reguliere voorbereidingsprocedure van toepassing is, heeft ontvangen.</text:p>
            <text:p text:style-name="common-al">Bedrijf:  Ten Brinke Bouw B.V.</text:p>
            <text:p text:style-name="common-al">Locatie: ​ ​​  Esdoornlaan 0 te ​ Oosterhout</text:p>
            <text:p text:style-name="common-al">Activiteit:  MBA Open bodemenergiesysteem</text:p>
            <text:p text:style-name="common-al">Voor:  Het verwarmen en koelen van woningbouwproject Gildenwerf te Oosterhout</text:p>
            <text:p text:style-name="common-al">Datum aanvraag:  19 december 2025</text:p>
            <text:p text:style-name="common-al">DSO verzoeknummer:  2025121902018</text:p>
            <text:p text:style-name="common-al">Nadat wij een besluit hebben genomen wordt u in de gelegenheid gesteld om uw bezwaren kenbaar te maken.</text:p>
            <text:p text:style-name="last-al">Aan deze procedure is het zaaknummer Z-2025-01981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77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812</meta:user-defined>
    <dc:language>nl</dc:language>
    <meta:user-defined meta:name="OVERHEIDop.locatietype/OVERHEIDop.gebiedsmarkering">Weg</meta:user-defined>
    <meta:user-defined meta:name="DC.title">Gemeente ​Oosterhout, aanvraag omgevingsvergunning, ​ ​​De Gildenwerg te Oosterhout ​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72</meta:user-defined>
    <meta:user-defined meta:name="OVERHEIDop.PrbID/DC.identifier">prb-2025-21772</meta:user-defined>
    <meta:user-defined meta:name="OVERHEIDop.versieInformatie"/>
  </office:meta>
</office:document-meta>
</file>