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nieuwbouw van een distributiecentrum met kantoor aan de Smidsweg 24 A te Westmaa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an Iperen B.V. aan de Smidsweg 24 A, 3273 LK te Westmaas.</text:p>
            <text:p text:style-name="common-al"/>
            <text:p text:style-name="common-al">Aangevraagde activiteit(en)  : Omgevingsplanactiviteit (OPA)</text:p>
            <text:p text:style-name="common-al">Toelichting en uitleg over activiteit : Voor de nieuwbouw van een distributiecentrum met kantoor</text:p>
            <text:p text:style-name="common-al">Aanvraagdatum    : 23 juli 2025</text:p>
            <text:p text:style-name="common-al">Besluitdatum    : 22 december 2025   </text:p>
            <text:p text:style-name="common-al">Bekendmaking    : 22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04316 en/of het verzoeknummer: 2025072301678.</text:p>
            <text:p text:style-name="common-al"/>
            <text:p text:style-name="common-al">U kunt de stukken ook digitaal inzien met betrekking tot deze procedure door op onderstaande link te klikken:</text:p>
            <text:p text:style-name="common-al">
            <text:a xlink:href="https://loket.dcmr.nl/mozard/!suite92.scherm1007?mObj=9926131" xlink:type="simple">https://loket.dcmr.nl/mozard/!suite92.scherm1007?mObj=992613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4316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de nieuwbouw van een distributiecentrum met kantoor aan de Smidsweg 24 A te Westmaas</meta:user-defined>
    <meta:user-defined meta:name="DCTERMS.W3CDTF/DCTERMS.available">2025-12-24</meta:user-defined>
    <meta:user-defined meta:name="DCTERMS.W3CDTF/OVERHEIDop.jaargang">2025</meta:user-defined>
    <meta:user-defined meta:name="OVERHEIDop.publicationIssue">21770</meta:user-defined>
    <meta:user-defined meta:name="OVERHEIDop.PrbID/DC.identifier">prb-2025-21770</meta:user-defined>
    <meta:user-defined meta:name="OVERHEIDop.versieInformatie"/>
  </office:meta>
</office:document-meta>
</file>