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raven van proefsleuven langs de N447 te Voorschoten (1184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proefsleuven nrs. 31 tot en met 35 langs de provinciale weg N447, plaatselijk bekend als Veurseweg, tussen hmp 3.5 en 3.63, te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6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raven van proefsleuven langs de N447 te Voorschoten (118471)</meta:user-defined>
    <meta:user-defined meta:name="DCTERMS.W3CDTF/DCTERMS.available">2025-02-13</meta:user-defined>
    <meta:user-defined meta:name="DCTERMS.W3CDTF/OVERHEIDop.jaargang">2025</meta:user-defined>
    <meta:user-defined meta:name="OVERHEIDop.publicationIssue">2177</meta:user-defined>
    <meta:user-defined meta:name="OVERHEIDop.PrbID/DC.identifier">prb-2025-2177</meta:user-defined>
    <meta:user-defined meta:name="OVERHEIDop.versieInformatie"/>
  </office:meta>
</office:document-meta>
</file>