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Provincie Noord-Brabant, Gebiedsontwikkeling Oostelijke Lang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Provincie Noord-Brabant</text:p>
            <text:p text:style-name="common-al">Locatie : aan en rondom de A59 tussen Waalwijk en ‘s-Hertogenbosch, in de gemeenten Waalwijk, Heusden en ‘s-Hertogenbosch</text:p>
            <text:p text:style-name="common-al">Activiteit : flora- en fauna- activiteit</text:p>
            <text:p text:style-name="common-al">Voor : de Gebiedsontwikkeling Oostelijke Langstraat (GOL)</text:p>
            <text:p text:style-name="common-al">Aanvraagdatum : 17 september 2025</text:p>
            <text:p text:style-name="common-al">DSO-kenmerk : 2025091700868</text:p>
            <text:p text:style-name="common-al">Zaaknummer : Z/261761</text:p>
            <text:p text:style-name="common-al">Verzenddatum besluit : 22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2 dec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176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76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6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6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1761</meta:user-defined>
    <dc:language>nl</dc:language>
    <meta:user-defined meta:name="OVERHEIDop.locatietype/OVERHEIDop.gebiedsmarkering">Vlak</meta:user-defined>
    <meta:user-defined meta:name="DC.title">Provincie Noord-Brabant – besluit aanvraag omgevingsvergunning - Provincie Noord-Brabant, Gebiedsontwikkeling Oostelijke Langstraat</meta:user-defined>
    <meta:user-defined meta:name="OVERHEIDop.datumEindeReactietermijn">2026-02-02</meta:user-defined>
    <meta:user-defined meta:name="OVERHEIDop.TilID/OVERHEIDop.terinzageleggingOP">til-2025-44626</meta:user-defined>
    <meta:user-defined meta:name="DCTERMS.W3CDTF/DCTERMS.available">2025-12-24</meta:user-defined>
    <meta:user-defined meta:name="DCTERMS.W3CDTF/OVERHEIDop.jaargang">2025</meta:user-defined>
    <meta:user-defined meta:name="OVERHEIDop.publicationIssue">21765</meta:user-defined>
    <meta:user-defined meta:name="OVERHEIDop.PrbID/DC.identifier">prb-2025-21765</meta:user-defined>
    <meta:user-defined meta:name="OVERHEIDop.versieInformatie"/>
  </office:meta>
</office:document-meta>
</file>