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EMN00-AB-150 Kanaal B in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december 2025 hebben wij een aanvraag ontvangen voor het beheren van roeken en kraaien op de locatie perceel EMN00-AB-150, kanaal B in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7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EMN00-AB-150 Kanaal B in Emm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64</meta:user-defined>
    <meta:user-defined meta:name="OVERHEIDop.PrbID/DC.identifier">prb-2025-21764</meta:user-defined>
    <meta:user-defined meta:name="OVERHEIDop.versieInformatie"/>
  </office:meta>
</office:document-meta>
</file>