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van Goghlaan 5 7901 GK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9 december 2025 hebben wij een aanvraag ontvangen voor het verbouwen van een school op de locatie: van Goghlaan 5, 7901 GK Hoogeveen. 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76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van Goghlaan 5 7901 GK Hoogeve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62</meta:user-defined>
    <meta:user-defined meta:name="OVERHEIDop.PrbID/DC.identifier">prb-2025-21762</meta:user-defined>
    <meta:user-defined meta:name="OVERHEIDop.versieInformatie"/>
  </office:meta>
</office:document-meta>
</file>