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locatie complex 409 in R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december 2025 hebben wij een aanvraag ontvangen voor het verduurzamen van woningen op de locatie: complex 409 in R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locatie complex 409 in Rol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61</meta:user-defined>
    <meta:user-defined meta:name="OVERHEIDop.PrbID/DC.identifier">prb-2025-21761</meta:user-defined>
    <meta:user-defined meta:name="OVERHEIDop.versieInformatie"/>
  </office:meta>
</office:document-meta>
</file>